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oepassen staals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staalslakken</text:p>
            <text:p text:style-name="common-al">Aanvrager: Dura Vermeer Infra Milieu B.V.</text:p>
            <text:p text:style-name="common-al">Zaaknummer: OD2025-0013688</text:p>
            <text:p text:style-name="common-al">DSO nummer: 2025081100188</text:p>
            <text:p text:style-name="common-al">Ontvangstdatum melding: 11-08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4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688</meta:user-defined>
    <meta:user-defined meta:name="DCTERMS.abstract">Triax Knooppunt Nieuwemeer (staalslakk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oepassen staalslakk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95</meta:user-defined>
    <meta:user-defined meta:name="OVERHEIDop.GmbID/DC.identifier">gmb-2025-360495</meta:user-defined>
    <meta:user-defined meta:name="OVERHEIDop.versieInformatie"/>
  </office:meta>
</office:document-meta>
</file>