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vangen van een berging aan de achterkant van de woning, Vleutenseweg 181, 3532HC Utrecht, GU-Z2025-0026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181, 3532HC Utrecht</text:p>
            <text:p text:style-name="common-al">GU-Z2025-0026603</text:p>
            <text:p text:style-name="common-al">Toelichting: het vervangen van een berging aan de achterkant van de woning</text:p>
            <text:p text:style-name="common-al">Datum besluit: 13 augustus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49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603</meta:user-defined>
    <meta:user-defined meta:name="DCTERMS.abstract">Toelichting: het vervangen van een berging aan de achterkant van de woning</meta:user-defined>
    <dc:language>nl</dc:language>
    <meta:user-defined meta:name="OVERHEIDop.locatietype/OVERHEIDop.gebiedsmarkering">Vlak</meta:user-defined>
    <meta:user-defined meta:name="DC.title">Aanvraag omgevingsvergunning vergunningsvrij, het vervangen van een berging aan de achterkant van de woning, Vleutenseweg 181, 3532HC Utrecht, GU-Z2025-0026603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94</meta:user-defined>
    <meta:user-defined meta:name="OVERHEIDop.GmbID/DC.identifier">gmb-2025-360494</meta:user-defined>
    <meta:user-defined meta:name="OVERHEIDop.versieInformatie"/>
  </office:meta>
</office:document-meta>
</file>