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Buurstede 11A en 11B, 8431NA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ugustus 2025 een besluit genomen op de aanvraag met zaaknummer Z2025-00004364 voor een Omgevingsvergunning op de locatie Buurstede 11A en 11B, 8431NA Oosterwolde. De vergunning is verleend. Het besluit betreft:</text:p>
            <text:p text:style-name="common-al">bouw 2 bedrijfspanden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5 september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5 september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436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60492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49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49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364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Buurstede 11A en 11B, 8431NA Oosterwolde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492</meta:user-defined>
    <meta:user-defined meta:name="OVERHEIDop.GmbID/DC.identifier">gmb-2025-360492</meta:user-defined>
    <meta:user-defined meta:name="OVERHEIDop.versieInformatie"/>
  </office:meta>
</office:document-meta>
</file>