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62, 1223 AJ Hilversum, Orionlaan 70 A, 1223 AJ Hilversum, Verzoeklocatie 2024121800506 (nieuwbouw 4 woningen (nabij nr. 62 en 70A)); CLZ-00012823; 14-08-2025; Status: Vergunning verleend, 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62, 1223 AJ Hilversum, Orionlaan 70 A, 1223 AJ Hilversum, Verzoeklocatie 2024121800506 (nieuwbouw 4 woningen (nabij nr. 62 en 70A)); CLZ-00012823; 14-08-2025; Status: Vergunning verleend, gemeente Hilversum</text:p>
            <text:p text:style-name="common-al">
            
          </text:p>
            <text:p text:style-name="common-al">Verzenddatum: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49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9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9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2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rionlaan 62, 1223 AJ Hilversum, Orionlaan 70 A, 1223 AJ Hilversum, Verzoeklocatie 2024121800506 (nieuwbouw 4 woningen (nabij nr. 62 en 70A)); CLZ-00012823; 14-08-2025; Status: Vergunning verleend, ge</meta:user-defined>
    <meta:user-defined meta:name="DCTERMS.W3CDTF/DCTERMS.available">2025-08-18</meta:user-defined>
    <meta:user-defined meta:name="DCTERMS.W3CDTF/OVERHEIDop.jaargang">2025</meta:user-defined>
    <meta:user-defined meta:name="OVERHEIDop.publicationIssue">360491</meta:user-defined>
    <meta:user-defined meta:name="OVERHEIDop.GmbID/DC.identifier">gmb-2025-360491</meta:user-defined>
    <meta:user-defined meta:name="OVERHEIDop.versieInformatie"/>
  </office:meta>
</office:document-meta>
</file>