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32A 1071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terne winkeltrappen en bijbehorende trapsparingen</text:p>
            <text:p text:style-name="common-al">Besluit: verleend</text:p>
            <text:p text:style-name="common-al">Besluit verzonden op: 14-08-2025</text:p>
            <text:p text:style-name="common-al">Zaakadres: Pieter Cornelisz. Hooftstraat 32A 1071BZ Amsterdam</text:p>
            <text:p text:style-name="common-al">Zaaknummer: Z2025-025774</text:p>
            <text:p text:style-name="common-al">DSO-nummer: 20250616010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7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49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9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9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774</meta:user-defined>
    <meta:user-defined meta:name="DCTERMS.abstract">wijzigen van de interne winkeltrappen en bijbehorende trapspar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ornelisz. Hooftstraat 32A 1071BZ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90</meta:user-defined>
    <meta:user-defined meta:name="OVERHEIDop.GmbID/DC.identifier">gmb-2025-360490</meta:user-defined>
    <meta:user-defined meta:name="OVERHEIDop.versieInformatie"/>
  </office:meta>
</office:document-meta>
</file>