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plaatsen bouwkraan, afvalcontainer en materiaal 1 september tot en met 3 oktober 2025 aan de Hoetinkhof,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plaatsen bouwkraan, afvalcontainer en materiaal. De gemeente geeft toestemming voor plaatsen bouwkraan, afvalcontainer en materiaal 1 september tot en met 3 oktober 2025 aan de Hoetinkhof, Vorden.</text:p>
            <text:p text:style-name="common-al">
            <text:span text:style-name="nadrukvet">Waarom publiceert de gemeente dit bericht?</text:span>
          </text:p>
            <text:p text:style-name="common-al">De APV-ontheffing wordt bij de gemeente aangevraagd om toestemming te krijgen voor plaatsen bouwkraan, afvalcontainer en materiaal 1 sep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048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8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8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851</meta:user-defined>
    <meta:user-defined meta:name="DCTERMS.abstract">Betreft: Beschikking op aanvraag op locatie Hoetinkhof, Vord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voor plaatsen bouwkraan, afvalcontainer en materiaal 1 september tot en met 3 oktober 2025 aan de Hoetinkhof, Vorden</meta:user-defined>
    <meta:user-defined meta:name="OVERHEIDop.datumEindeReactietermijn">2025-09-25</meta:user-defined>
    <meta:user-defined meta:name="OVERHEIDop.terinzageleggingBG">https://jeleefomgeving.nl/inzien/813647290/808604f3-04c9-47a1-9889-c89212349c1b</meta:user-defined>
    <meta:user-defined meta:name="DCTERMS.W3CDTF/DCTERMS.available">2025-08-18</meta:user-defined>
    <meta:user-defined meta:name="DCTERMS.W3CDTF/OVERHEIDop.jaargang">2025</meta:user-defined>
    <meta:user-defined meta:name="OVERHEIDop.publicationIssue">360489</meta:user-defined>
    <meta:user-defined meta:name="OVERHEIDop.GmbID/DC.identifier">gmb-2025-360489</meta:user-defined>
    <meta:user-defined meta:name="OVERHEIDop.versieInformatie"/>
  </office:meta>
</office:document-meta>
</file>