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straat Haarlem, 0392-2025-0124730, het renoveren en vervangen van de Paul Krugerstraat, ontvangen op 14-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48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8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8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4730</meta:user-defined>
    <meta:user-defined meta:name="DCTERMS.abstract">het renoveren en vervangen van de Paul Krugerstraat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straat Haarlem, 0392-2025-0124730, het renoveren en vervangen van de Paul Krugerstraat, ontvangen op 14-08-2025</meta:user-defined>
    <meta:user-defined meta:name="DCTERMS.W3CDTF/DCTERMS.available">2025-08-18</meta:user-defined>
    <meta:user-defined meta:name="DCTERMS.W3CDTF/OVERHEIDop.jaargang">2025</meta:user-defined>
    <meta:user-defined meta:name="OVERHEIDop.publicationIssue">360487</meta:user-defined>
    <meta:user-defined meta:name="OVERHEIDop.GmbID/DC.identifier">gmb-2025-360487</meta:user-defined>
    <meta:user-defined meta:name="OVERHEIDop.versieInformatie"/>
  </office:meta>
</office:document-meta>
</file>