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kapel op het op het voordakvlak van een woning, Specerijenpad 8, 3541RL Utrecht, GU-Z2025-001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cerijenpad 8, 3541RL Utrecht</text:p>
            <text:p text:style-name="common-al">GU-Z2025-0012972</text:p>
            <text:p text:style-name="common-al">Toelichting: het plaatsen van een dakkapel op het op het voordakvlak van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48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8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8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972</meta:user-defined>
    <meta:user-defined meta:name="DCTERMS.abstract">Toelichting: het plaatsen van een dakkapel op het op het voordakvlak van een woning</meta:user-defined>
    <dc:language>nl</dc:language>
    <meta:user-defined meta:name="OVERHEIDop.locatietype/OVERHEIDop.gebiedsmarkering">Vlak</meta:user-defined>
    <meta:user-defined meta:name="DC.title">Geweigerde Omgevingsvergunning, het plaatsen van een dakkapel op het op het voordakvlak van een woning, Specerijenpad 8, 3541RL Utrecht, GU-Z2025-0012972</meta:user-defined>
    <meta:user-defined meta:name="OVERHEIDop.datumEindeReactietermijn">2025-09-01</meta:user-defined>
    <meta:user-defined meta:name="OVERHEIDop.terinzageleggingBG">https://jeleefomgeving.nl/inzien/002220647/b421eb69-bca5-42db-aeef-044ccc7a27cb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82</meta:user-defined>
    <meta:user-defined meta:name="OVERHEIDop.GmbID/DC.identifier">gmb-2025-360482</meta:user-defined>
    <meta:user-defined meta:name="OVERHEIDop.versieInformatie"/>
  </office:meta>
</office:document-meta>
</file>