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Hobbemastraat 173 - Hobbemastraat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algemene gehandicaptenparkeerplaats ter hoogte van de Hobbemastraat huisnummer 173 in Den Haag.</text:p>
            <text:p text:style-name="common-al"/>
            <text:p text:style-name="common-al">Ons kenmerk: 0008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173 - Hobbemastraat 173</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4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81VKZ25/9041729</meta:user-defined>
    <meta:user-defined meta:name="DCTERMS.abstract">Het instellen van een algemene gehandicaptenparkeerplaats ter hoogte van de Hobbemastraat huisnummer 173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Hobbemastraat 173 - Hobbemastraat 173 te Den Haag</meta:user-defined>
    <meta:user-defined meta:name="DCTERMS.W3CDTF/DCTERMS.available">2025-08-18</meta:user-defined>
    <meta:user-defined meta:name="OVERHEIDop.externeBijlage">Bijlage_57557672_voor_bekendmaking|exb-2025-30394</meta:user-defined>
    <meta:user-defined meta:name="DCTERMS.W3CDTF/OVERHEIDop.jaargang">2025</meta:user-defined>
    <meta:user-defined meta:name="OVERHEIDop.publicationIssue">360481</meta:user-defined>
    <meta:user-defined meta:name="OVERHEIDop.GmbID/DC.identifier">gmb-2025-360481</meta:user-defined>
    <meta:user-defined meta:name="OVERHEIDop.versieInformatie"/>
  </office:meta>
</office:document-meta>
</file>