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egenover Koekoekstraat 11, 6666D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Gebruik openbare ruimte (containers, bouwkeet, etc). Het besluit is verleend:</text:p>
            <text:p text:style-name="common-al">
            <text:span text:style-name="nadrukvet">Locatie: </text:span>tegenover Koekoekstraat 11, 6666DC Heteren</text:p>
            <text:p text:style-name="common-al">
            <text:span text:style-name="nadrukvet">Zaaknummer: </text:span>Z2025-01559</text:p>
            <text:p text:style-name="common-al">
            <text:span text:style-name="nadrukvet">Datum besluit:</text:span> 14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4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59</meta:user-defined>
    <meta:user-defined meta:name="DCTERMS.abstract">Betreft: Gebruik openbare ruimte (containers, bouwkeet, etc) op locatie tegenover Koekoekstraat 11, 6666DC Heteren, vergunning verleend op 14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tegenover Koekoekstraat 11, 6666DC Het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80</meta:user-defined>
    <meta:user-defined meta:name="OVERHEIDop.GmbID/DC.identifier">gmb-2025-360480</meta:user-defined>
    <meta:user-defined meta:name="OVERHEIDop.versieInformatie"/>
  </office:meta>
</office:document-meta>
</file>