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Les Saveurs de Metropole op 4 oktober 2025 aan Melkpad 3 te Gorinche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orinchem maken bekend dat de volgende aanvragen zijn ontvangen in het kader van de Algemene Plaatselijke Verordening: </text:p>
            <text:p text:style-name="common-al">
            <text:span text:style-name="nadrukvet">Melkpad 3, 4201 HN</text:span> (ingekomen 08/08 ‘25)</text:p>
            <text:p text:style-name="common-al">Evenementenvergunning voor het organiseren van Les Saveurs de Metropole op 4 oktober 2025.</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60474</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474</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474</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het organiseren van Les Saveurs de Metropole op 4 oktober 2025 aan Melkpad 3 te Gorinchem</meta:user-defined>
    <meta:user-defined meta:name="DCTERMS.W3CDTF/DCTERMS.available">2025-08-19</meta:user-defined>
    <meta:user-defined meta:name="DCTERMS.W3CDTF/OVERHEIDop.jaargang">2025</meta:user-defined>
    <meta:user-defined meta:name="OVERHEIDop.publicationIssue">360474</meta:user-defined>
    <meta:user-defined meta:name="OVERHEIDop.GmbID/DC.identifier">gmb-2025-360474</meta:user-defined>
    <meta:user-defined meta:name="OVERHEIDop.versieInformatie"/>
  </office:meta>
</office:document-meta>
</file>