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groene doorsteek, Maastrichterlaan ongenummerd te Vaals, kadastraal bekend gemeente Vaals, sectie A, nummer 10962 en 944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groene doorsteek op locatie Maastrichterlaan ongenummerd te Vaals, kadastraal bekend gemeente Vaals, sectie A, nummer 10962 en 944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uitvoeren van een werk of werkzaamhei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2 sept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4c45e939-5e49-433a-a0e5-4ed946438a20"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047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7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7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7</meta:user-defined>
    <meta:user-defined meta:name="DCTERMS.abstract">Betreft:  Besluit op locatie Maastrichterlaan ongenummerd te Vaals, kadastraal bekend gemeente Vaals, sectie A, nummer 10962 en 9440</meta:user-defined>
    <dc:language>nl</dc:language>
    <meta:user-defined meta:name="OVERHEIDop.locatietype/OVERHEIDop.gebiedsmarkering">Vlak</meta:user-defined>
    <meta:user-defined meta:name="DC.title">Toestemming voor het realiseren van een groene doorsteek, Maastrichterlaan ongenummerd te Vaals, kadastraal bekend gemeente Vaals, sectie A, nummer 10962 en 9440</meta:user-defined>
    <meta:user-defined meta:name="OVERHEIDop.datumEindeReactietermijn">2025-09-22</meta:user-defined>
    <meta:user-defined meta:name="OVERHEIDop.terinzageleggingBG">https://jeleefomgeving.nl/inzien/001737211/4c45e939-5e49-433a-a0e5-4ed946438a20</meta:user-defined>
    <meta:user-defined meta:name="DCTERMS.W3CDTF/DCTERMS.available">2025-08-18</meta:user-defined>
    <meta:user-defined meta:name="DCTERMS.W3CDTF/OVERHEIDop.jaargang">2025</meta:user-defined>
    <meta:user-defined meta:name="OVERHEIDop.publicationIssue">360473</meta:user-defined>
    <meta:user-defined meta:name="OVERHEIDop.GmbID/DC.identifier">gmb-2025-360473</meta:user-defined>
    <meta:user-defined meta:name="OVERHEIDop.versieInformatie"/>
  </office:meta>
</office:document-meta>
</file>