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Molenstraat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Molenstraat 26, 4201 CX</text:span> (verzonden 07/08 ‘25)</text:p>
            <text:p text:style-name="common-al">Alcoholwetvergunning voor de openbare inrichting gevestigd aan Molenstraat 26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04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Molenstraat 26 te Gor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472</meta:user-defined>
    <meta:user-defined meta:name="OVERHEIDop.GmbID/DC.identifier">gmb-2025-360472</meta:user-defined>
    <meta:user-defined meta:name="OVERHEIDop.versieInformatie"/>
  </office:meta>
</office:document-meta>
</file>