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plaatsen van een geluidswand t.b.v. nieuwbouwproject Bunderse Hoek - Udenseweg ong,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4 augustus 2025 besloten om een aangevraagde omgevingsvergunning voor het adres Udenseweg ong, Veghel buiten behandeling te stellen. </text:p>
            <text:p text:style-name="common-al"/>
            <text:p text:style-name="common-al">
            <text:span text:style-name="nadrukvet"> Gegevens aanvraag</text:span>
          </text:p>
            <text:p text:style-name="common-al"> Omschrijving: plaatsen van een geluidswand t.b.v. nieuwbouwproject Bunderse Hoek</text:p>
            <text:p text:style-name="common-al"> Locatie: Udenseweg ong, Veghel</text:p>
            <text:p text:style-name="common-al"> Zaaknummer: OW-2025-2511</text:p>
            <text:p text:style-name="common-al"> Verzenddatum van het besluit: 14-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47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7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7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11</meta:user-defined>
    <meta:user-defined meta:name="DCTERMS.abstract">Gemeente Meierijstad - buiten behandeling te stellen - omgevingsvergunning - plaatsen van een geluidswand t.b.v. nieuwbouwproject Bunderse Hoek - Udenseweg ong, Veghel</meta:user-defined>
    <dc:language>nl</dc:language>
    <meta:user-defined meta:name="OVERHEIDop.locatietype/OVERHEIDop.gebiedsmarkering">Punt</meta:user-defined>
    <meta:user-defined meta:name="DC.title">Gemeente Meierijstad - buiten behandeling te stellen - omgevingsvergunning - plaatsen van een geluidswand t.b.v. nieuwbouwproject Bunderse Hoek - Udenseweg ong, Veghel</meta:user-defined>
    <meta:user-defined meta:name="DCTERMS.W3CDTF/DCTERMS.available">2025-08-18</meta:user-defined>
    <meta:user-defined meta:name="DCTERMS.W3CDTF/OVERHEIDop.jaargang">2025</meta:user-defined>
    <meta:user-defined meta:name="OVERHEIDop.publicationIssue">360471</meta:user-defined>
    <meta:user-defined meta:name="OVERHEIDop.GmbID/DC.identifier">gmb-2025-360471</meta:user-defined>
    <meta:user-defined meta:name="OVERHEIDop.versieInformatie"/>
  </office:meta>
</office:document-meta>
</file>