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ntwikkelen van een winkel- en woongebouw door middel van een éénlaagse optopping bestaande uit 19 woningen, Papsouwselaan 1E 2624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E 2624AE Delft |het ontwikkelen van een winkel- en woongebouw door middel van een éénlaagse optopping bestaande uit 19 woningen, 14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4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35</meta:user-defined>
    <meta:user-defined meta:name="DCTERMS.abstract">904.000 | Optoppen Papsouwse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ontwikkelen van een winkel- en woongebouw door middel van een éénlaagse optopping bestaande uit 19 woningen, Papsouwselaan 1E 2624AE Delf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70</meta:user-defined>
    <meta:user-defined meta:name="OVERHEIDop.GmbID/DC.identifier">gmb-2025-360470</meta:user-defined>
    <meta:user-defined meta:name="OVERHEIDop.versieInformatie"/>
  </office:meta>
</office:document-meta>
</file>