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20 bomen, negen lariks, twee berken, zie notities  op het perceel Bovenweg 57,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ugustus 2025 een omgevingsvergunning verleend voor het kappen van negen lariksen, twee berken, vier grove dennen, een hemlockspar, twee douglassparren, een fijnspar en een aantal Amerikaanse eiken op het perceel Bovenweg 57, 8085SE Doornspijk. De vergunning staat geregistreerd onder zaaknummer Z2025-0000101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4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8</meta:user-defined>
    <meta:user-defined meta:name="DCTERMS.abstract">Betreft: Beschikking op aanvraag op locatie Bovenweg 57, 8085SE Doornspijk</meta:user-defined>
    <dc:language>nl</dc:language>
    <meta:user-defined meta:name="OVERHEIDop.locatietype/OVERHEIDop.gebiedsmarkering">Vlak</meta:user-defined>
    <meta:user-defined meta:name="DC.title">Verleende omgevingsvergunning voor het kappen van 20 bomen, negen lariks, twee berken, zie notities  op het perceel Bovenweg 57, 8085SE Doornspijk</meta:user-defined>
    <meta:user-defined meta:name="DCTERMS.W3CDTF/DCTERMS.available">2025-08-18</meta:user-defined>
    <meta:user-defined meta:name="DCTERMS.W3CDTF/OVERHEIDop.jaargang">2025</meta:user-defined>
    <meta:user-defined meta:name="OVERHEIDop.publicationIssue">360461</meta:user-defined>
    <meta:user-defined meta:name="OVERHEIDop.GmbID/DC.identifier">gmb-2025-360461</meta:user-defined>
    <meta:user-defined meta:name="OVERHEIDop.versieInformatie"/>
  </office:meta>
</office:document-meta>
</file>