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 de wijk 'Componistenbuurt'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 de wijk 'Componistenbuurt' in 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4-08-2025</text:p>
            <text:p text:style-name="common-al">CLZ-00013867, kappen (en herplant) van 11 bomen op verschillende locaties in de wijk 'Componistenbuurt'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4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 de wijk 'Componistenbuurt' in Veenendaal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58</meta:user-defined>
    <meta:user-defined meta:name="OVERHEIDop.GmbID/DC.identifier">gmb-2025-360458</meta:user-defined>
    <meta:user-defined meta:name="OVERHEIDop.versieInformatie"/>
  </office:meta>
</office:document-meta>
</file>