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utolaadkraan op 1 september 2025 ter hoogte van Beatrixlaan 16 te Da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Beatrixlaan 16, 4213 CJ </text:span>(verzonden 11/08 ‘25)</text:p>
            <text:p text:style-name="common-al">Vergunning tijdelijk gebruik openbare ruimte voor het plaatsen van een autolaadkraan t.h.v. Beatrixlaan 16 in Dalem op 1 sept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045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5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5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utolaadkraan op 1 september 2025 ter hoogte van Beatrixlaan 16 te Dale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457</meta:user-defined>
    <meta:user-defined meta:name="OVERHEIDop.GmbID/DC.identifier">gmb-2025-360457</meta:user-defined>
    <meta:user-defined meta:name="OVERHEIDop.versieInformatie"/>
  </office:meta>
</office:document-meta>
</file>