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omzetten van een tijdelijke vergunning van een drietal woon (zorg)units naar een permanente vergunning, Gilzeweg 27, 4859 AB Bavel AC, Verzoeklocatie 2025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zij op 12-08-2025 een aanvraag omgevingsvergunning hebben ontvangen voor het omzetten van een tijdelijke vergunning van een drietal woon (zorg)units naar een permanente vergunning op het adres Gilzeweg 27, 4859 AB Bavel AC (1117944).</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6045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5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5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7944</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et omzetten van een tijdelijke vergunning van een drietal woon (zorg)units naar een permanente vergunning, Gilzeweg 27, 4859 AB Bavel AC, Verzoeklocatie 202508</meta:user-defined>
    <meta:user-defined meta:name="DCTERMS.W3CDTF/DCTERMS.available">2025-08-18</meta:user-defined>
    <meta:user-defined meta:name="DCTERMS.W3CDTF/OVERHEIDop.jaargang">2025</meta:user-defined>
    <meta:user-defined meta:name="OVERHEIDop.publicationIssue">360455</meta:user-defined>
    <meta:user-defined meta:name="OVERHEIDop.GmbID/DC.identifier">gmb-2025-360455</meta:user-defined>
    <meta:user-defined meta:name="OVERHEIDop.versieInformatie"/>
  </office:meta>
</office:document-meta>
</file>