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en die openstaan voor bezw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plichtige evenementen op grond van artikel 2.25 van de APV (Algemene Plaatselijke Verordening); </text:span>
          </text:p>
            <text:p text:style-name="common-al">
            <text:span text:style-name="nadrukvet">Vogelbeurs in Heeten op 12 oktober </text:span>
          </text:p>
            <text:p text:style-name="common-al">Locatie: Schopkesdijk 1, Heeten </text:p>
            <text:p text:style-name="common-al">Besluit: evenementenvergunning (art. 2.25 APV), ontheffing Zondagswet (art. 3 en/of art. 4 Zondagswet), vergunning plaatsing evenementenreclame (art 2.10 APV)  </text:p>
            <text:p text:style-name="common-al">Zaaknummer: 42068-20258 </text:p>
            <text:p text:style-name="common-al">Datum verzending: 12-08-2025 </text:p>
            <text:p text:style-name="common-al">
            <text:span text:style-name="nadrukvet">Broekrock in Broekland op 6 &amp; 7 september</text:span>
          </text:p>
            <text:p text:style-name="common-al">Locatie: Reuveldsweg 6 te Broekland </text:p>
            <text:p text:style-name="common-al">Besluit: evenementenvergunning (art. 2.25 APV), ontheffing geluid (art. 4.6 APV), ontheffing Zondagswet (art. 3 en/of art. 4 Zondagswet), ontheffing verstrekken zwakalcoholische dranken (art. 35 Alcoholwet), Artikel 4.18 van de APV-ontheffing te verlenen van het verbod om ten behoeve van dit evenement kampeermiddelen te plaatsen of geplaatst te houden buiten een kampeerterrein. </text:p>
            <text:p text:style-name="common-al">Zaaknummer: 31480-2025 </text:p>
            <text:p text:style-name="common-al">Datum verzending: 21-7-2025  </text:p>
            <text:p text:style-name="common-al">
            <text:span text:style-name="nadrukvet">Bezwaar</text:span>
          </text:p>
            <text:p text:style-name="common-al">Tegen de vergunningverlening kunt u binnen zes weken na de datum verzending vergunning aan aanvrager een bezwaarschrift indienen bij de burgemeester of het college van burgemeester en wethouders. Elk orgaan (burgemeester respectievelijk het college) beslist voor zover het de eigen bevoegdheid betreft. Onder het kopje "Contact" leest u meer over het indienen van een bezwaarschrift. </text:p>
            <text:p text:style-name="common-al">Voor informatie over de vergunningen tijdens de bezwarentermijn kunt u contact opnemen met Domein Samenleving, telefoon 0572-34779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6045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5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5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Vergunningen die openstaan voor bezwaar</meta:user-defined>
    <meta:user-defined meta:name="DCTERMS.W3CDTF/DCTERMS.available">2025-08-20</meta:user-defined>
    <meta:user-defined meta:name="DCTERMS.W3CDTF/OVERHEIDop.jaargang">2025</meta:user-defined>
    <meta:user-defined meta:name="OVERHEIDop.publicationIssue">360454</meta:user-defined>
    <meta:user-defined meta:name="OVERHEIDop.GmbID/DC.identifier">gmb-2025-360454</meta:user-defined>
    <meta:user-defined meta:name="OVERHEIDop.versieInformatie"/>
  </office:meta>
</office:document-meta>
</file>