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dakopbouw aan de achterzijde en het verlengen van de nok gelijk aan de opbouw van de buren, Willemstraat 14 2613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14 2613DT Delft |het bouwen van een dakopbouw aan de achterzijde en het verlengen van de nok gelijk aan de opbouw van de buren, 14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45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62</meta:user-defined>
    <meta:user-defined meta:name="DCTERMS.abstract">Dakopbouw Willemstraat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dakopbouw aan de achterzijde en het verlengen van de nok gelijk aan de opbouw van de buren, Willemstraat 14 2613DT Delf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53</meta:user-defined>
    <meta:user-defined meta:name="OVERHEIDop.GmbID/DC.identifier">gmb-2025-360453</meta:user-defined>
    <meta:user-defined meta:name="OVERHEIDop.versieInformatie"/>
  </office:meta>
</office:document-meta>
</file>