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voordakvlak op de locatie Zuilenburg 15 te Heemskerk, verzonden 24 januari 2025, zaaknummer ODIJ-Z-24-1542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op voordakvlak op de locatie Zuilenburg 1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04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op voordakvlak op de locatie Zuilenburg 15 te Heemskerk, verzonden 24 januari 2025, zaaknummer ODIJ-Z-24-154247</meta:user-defined>
    <meta:user-defined meta:name="DCTERMS.W3CDTF/DCTERMS.available">2025-01-29</meta:user-defined>
    <meta:user-defined meta:name="DCTERMS.W3CDTF/OVERHEIDop.jaargang">2025</meta:user-defined>
    <meta:user-defined meta:name="OVERHEIDop.publicationIssue">36045</meta:user-defined>
    <meta:user-defined meta:name="OVERHEIDop.GmbID/DC.identifier">gmb-2025-36045</meta:user-defined>
    <meta:user-defined meta:name="OVERHEIDop.versieInformatie"/>
  </office:meta>
</office:document-meta>
</file>