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3 parkeervakken voor een losplaats van 11 augustus tot en met 29 augustus 2025 ter hoogte van Oude Lombardstraat 1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Oude Lombardstraat 17, 4201 HR </text:span>(verzonden 07/08 ‘25)</text:p>
            <text:p text:style-name="common-al">Vergunning tijdelijk gebruik openbare ruimte voor 3 parkeervakken voor een losplaats t.h.v. Oude Lombardstraat 17 in Gorinchem van 11 augustus t/m 29 augustus 2025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6044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4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4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3 parkeervakken voor een losplaats van 11 augustus tot en met 29 augustus 2025 ter hoogte van Oude Lombardstraat 17 te Gorinche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0448</meta:user-defined>
    <meta:user-defined meta:name="OVERHEIDop.GmbID/DC.identifier">gmb-2025-360448</meta:user-defined>
    <meta:user-defined meta:name="OVERHEIDop.versieInformatie"/>
  </office:meta>
</office:document-meta>
</file>