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nieuwen van de winkelpui, Brabantse Turfmarkt 68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8 2611CP Delft |het vernieuwen van de winkelpui, 14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44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98</meta:user-defined>
    <meta:user-defined meta:name="DCTERMS.abstract">Pui Brabantse Turf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nieuwen van de winkelpui, Brabantse Turfmarkt 68 2611CP Del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47</meta:user-defined>
    <meta:user-defined meta:name="OVERHEIDop.GmbID/DC.identifier">gmb-2025-360447</meta:user-defined>
    <meta:user-defined meta:name="OVERHEIDop.versieInformatie"/>
  </office:meta>
</office:document-meta>
</file>