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Stadhouderslaan naast nr. 164 Soest, aanleggen van landschapselementen: struweelhaag, hoogstamboomgaard, fruitbomenrij, poel en losse bomen op een landbouw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5 besloten om de beslistermijn voor de aanvraag met zaaknummer 1229056 voor een omgevingsvergunning voor het aanleggen van landschapselementen: struweelhaag, hoogstamboomgaard, fruitbomenrij, poel en losse bomen op een landbouwperceel op locatie Stadhouderslaan naast nr. 164 Soest te verlengen voor een periode van maximaal 6 weken.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044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056</meta:user-defined>
    <meta:user-defined meta:name="DCTERMS.abstract">aanleggen van landschapselementen: struweelhaag, hoogstamboomgaard, fruitbomenrij, poel en losse bomen op een landbouwperc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Stadhouderslaan naast nr. 164 Soest, aanleggen van landschapselementen: struweelhaag, hoogstamboomgaard, fruitbomenrij, poel en losse bomen op een landbouwperce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46</meta:user-defined>
    <meta:user-defined meta:name="OVERHEIDop.GmbID/DC.identifier">gmb-2025-360446</meta:user-defined>
    <meta:user-defined meta:name="OVERHEIDop.versieInformatie"/>
  </office:meta>
</office:document-meta>
</file>