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en die openstaan voor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splichtige evenementen op grond van artikel 2.25 van de APV (Algemene Plaatselijke Verordening): </text:span>
          </text:p>
            <text:p text:style-name="common-al">
            <text:span text:style-name="nadrukvet">Darkpoolparty in Zwembad de Tippe op 30 augustus </text:span>
          </text:p>
            <text:p text:style-name="common-al">Locatie: <text:a xlink:href="https://www.google.com/url?sa=t&amp;rct=j&amp;q=&amp;esrc=s&amp;source=web&amp;cd=&amp;cad=rja&amp;uact=8&amp;ved=2ahUKEwijv9Tw_oSPAxU69LsIHQyrPVoQ4kB6BAg3EAM&amp;url=%2Fmaps%2Fplace%2F%2Fdata%3D!4m2!3m1!1s0x47c7e7210ba198a1%3A0xd052ffd26f403e7%3Fsa%3DX%26ved%3D1t%3A8290%26ictx%3D111&amp;usg=AOvVaw04wBYjnq1MzpGuHGz4_h2L&amp;opi=89978449" xlink:type="simple">Brinkweg 11, 8141 NA Heino</text:a></text:p>
            <text:p text:style-name="common-al">Zaaknummer: 43798-2025 </text:p>
            <text:p text:style-name="common-al">Datum verzending: 21 juli 2025 </text:p>
            <text:p text:style-name="common-al">
            <text:span text:style-name="nadrukvet">ZIENSWIJZE </text:span>
          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apv@raalt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044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4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4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en die openstaan voor zienswijz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445</meta:user-defined>
    <meta:user-defined meta:name="OVERHEIDop.GmbID/DC.identifier">gmb-2025-360445</meta:user-defined>
    <meta:user-defined meta:name="OVERHEIDop.versieInformatie"/>
  </office:meta>
</office:document-meta>
</file>