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126, 1175 LK, plaatsen van een buitentrap, verzenddatum 13-08-2025, zaaknummer 039411878780 DSO-nummer 2025013101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<text:span text:style-name="nadrukvet">,</text:span> Lijnden, Akerdijk 126, 1175 LK, plaatsen van een buitentrap, verzenddatum 13-08-2025, zaaknummer 039411878780 DSO-nummer 20250131010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Akerdijk 126, 1175 LK, plaatsen van een buitentrap, verzenddatum 13-08-2025, zaaknummer 039411878780 DSO-nummer 2025013101013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1</meta:user-defined>
    <meta:user-defined meta:name="OVERHEIDop.GmbID/DC.identifier">gmb-2025-360441</meta:user-defined>
    <meta:user-defined meta:name="OVERHEIDop.versieInformatie"/>
  </office:meta>
</office:document-meta>
</file>