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pantry en een toilet op de locatie Herwendaalseweg 1 te Groesbeek zaaknummer AB25.00047</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realiseren van een pantry en een toilet op de locatie Herwendaalseweg 1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04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pantry en een toilet op de locatie Herwendaalseweg 1 te Groesbeek zaaknummer AB25.00047</meta:user-defined>
    <meta:user-defined meta:name="DCTERMS.W3CDTF/DCTERMS.available">2025-01-29</meta:user-defined>
    <meta:user-defined meta:name="DCTERMS.W3CDTF/OVERHEIDop.jaargang">2025</meta:user-defined>
    <meta:user-defined meta:name="OVERHEIDop.publicationIssue">36044</meta:user-defined>
    <meta:user-defined meta:name="OVERHEIDop.GmbID/DC.identifier">gmb-2025-36044</meta:user-defined>
    <meta:user-defined meta:name="OVERHEIDop.versieInformatie"/>
  </office:meta>
</office:document-meta>
</file>