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joerd Draijerstrjitte 25, 8851 HX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47923 voor een omgevingsvergunning op locatie Sjoerd Draijerstrjitte 25, 8851 HX Tzummarum. De vergunning is verleend. Het besluit betreft het wijzigen van een verleende omgevingsvergunning voor de bouw van een woning. </text:p>
            <text:p text:style-name="common-al">Het besluit is verzonden op 14-08-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043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3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3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7923</meta:user-defined>
    <meta:user-defined meta:name="DCTERMS.abstract">Verleende omgevingsvergunning voor het wijzigen van een verleende omgevingsvergunning voor de bouw van een woning op locatie Sjoerd Draijerstrjitte 25, 8851 HX in Tzummarum.</meta:user-defined>
    <dc:language>nl</dc:language>
    <meta:user-defined meta:name="OVERHEIDop.locatietype/OVERHEIDop.gebiedsmarkering">Punt</meta:user-defined>
    <meta:user-defined meta:name="DC.title">Kennisgeving besluit op aanvraag omgevingsvergunning Sjoerd Draijerstrjitte 25, 8851 HX Tzummarum</meta:user-defined>
    <meta:user-defined meta:name="DCTERMS.W3CDTF/DCTERMS.available">2025-08-18</meta:user-defined>
    <meta:user-defined meta:name="DCTERMS.W3CDTF/OVERHEIDop.jaargang">2025</meta:user-defined>
    <meta:user-defined meta:name="OVERHEIDop.publicationIssue">360435</meta:user-defined>
    <meta:user-defined meta:name="OVERHEIDop.GmbID/DC.identifier">gmb-2025-360435</meta:user-defined>
    <meta:user-defined meta:name="OVERHEIDop.versieInformatie"/>
  </office:meta>
</office:document-meta>
</file>