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LTE </text:p>
            <text:p text:style-name="common-al">Stöppelloop  </text:p>
            <text:p text:style-name="common-al">In verband met de Stöppelloop zijn op 27-08-2025 diverse wegen in het centrum van Raalte afgesloten. </text:p>
            <text:p text:style-name="common-al">Bekijk de melding via <text:a xlink:href="https://melvin.ndw.nu/public/situation/457272" xlink:type="simple">https://melvin.ndw.nu/public/situation/457272</text:a></text:p>
            <text:p text:style-name="common-al">HEINO </text:p>
            <text:p text:style-name="common-al">Stationsweg </text:p>
            <text:p text:style-name="common-al">In verband met straatwerkzaamheden is de Stationsweg ter hoogte van het station afgesloten voor doorgaand verkeer van maandag 18 augustus a.s. 7:00 uur tot vrijdag 12 september. Het verkeer wordt omgeleid. </text:p>
            <text:p text:style-name="common-al">Bekijk de melding via <text:a xlink:href="https://melvin.ndw.nu/public/situation/470947" xlink:type="simple">https://melvin.ndw.nu/public/situation/470947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04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432</meta:user-defined>
    <meta:user-defined meta:name="OVERHEIDop.GmbID/DC.identifier">gmb-2025-360432</meta:user-defined>
    <meta:user-defined meta:name="OVERHEIDop.versieInformatie"/>
  </office:meta>
</office:document-meta>
</file>