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Windvorst 3, 2131 HX, het optrekken van de voorgevel en het realiseren van een dakkapel op de achtergevel van de woning, verzenddatum 13-08-2025, zaaknummer 039412231678, DSO-nummer 20250624019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43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2231678</meta:user-defined>
    <dc:language>nl</dc:language>
    <meta:user-defined meta:name="DC.title">Verleende buitenplanse omgevingsplanactiviteit (BOPA), Hoofddorp, Windvorst 3, 2131 HX, het optrekken van de voorgevel en het realiseren van een dakkapel op de achtergevel van de woning, verzenddatum 13-08-2025, zaaknummer 039412231678, DSO-nummer 2025062401910.</meta:user-defined>
    <meta:user-defined meta:name="OVERHEIDop.locatietype/OVERHEIDop.gebiedsmarkering">GeometrieRef</meta:user-defined>
    <meta:user-defined meta:name="DCTERMS.W3CDTF/DCTERMS.available">2025-08-18</meta:user-defined>
    <meta:user-defined meta:name="DCTERMS.W3CDTF/OVERHEIDop.jaargang">2025</meta:user-defined>
    <meta:user-defined meta:name="OVERHEIDop.externeBijlage">GML bestand|exb-2025-30391</meta:user-defined>
    <meta:user-defined meta:name="OVERHEIDop.publicationIssue">360431</meta:user-defined>
    <meta:user-defined meta:name="OVERHEIDop.GmbID/DC.identifier">gmb-2025-360431</meta:user-defined>
    <meta:user-defined meta:name="OVERHEIDop.versieInformatie"/>
  </office:meta>
</office:document-meta>
</file>