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Molenstraat 26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ken bekend dat de volgende vergunningen zijn verleend in het kader van de Algemene Plaatselijke Verordening: </text:p>
            <text:p text:style-name="common-al">
            <text:span text:style-name="nadrukvet">Molenstraat 26 , 4201 CX </text:span>(verzonden 07/08 ‘25)</text:p>
            <text:p text:style-name="common-al">Exploitatievergunning voor de openbare inrichting gevestigd aan de Molenstraat 26, 4201 CX te Gorinchem.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60430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43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43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Molenstraat 26 te Gorinche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0430</meta:user-defined>
    <meta:user-defined meta:name="OVERHEIDop.GmbID/DC.identifier">gmb-2025-360430</meta:user-defined>
    <meta:user-defined meta:name="OVERHEIDop.versieInformatie"/>
  </office:meta>
</office:document-meta>
</file>