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en zuiden van de Groeneweg Hoogblokland langs de A27 te Gorinchem zaaknummer Z-25-46717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Ten zuiden van de Groeneweg Hoogblokland langs de A27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42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en zuiden van de Groeneweg Hoogblokland langs de A27 te Gorinchem zaaknummer Z-25-467174</meta:user-defined>
    <meta:user-defined meta:name="DCTERMS.W3CDTF/DCTERMS.available">2025-08-18</meta:user-defined>
    <meta:user-defined meta:name="DCTERMS.W3CDTF/OVERHEIDop.jaargang">2025</meta:user-defined>
    <meta:user-defined meta:name="OVERHEIDop.publicationIssue">360428</meta:user-defined>
    <meta:user-defined meta:name="OVERHEIDop.GmbID/DC.identifier">gmb-2025-360428</meta:user-defined>
    <meta:user-defined meta:name="OVERHEIDop.versieInformatie"/>
  </office:meta>
</office:document-meta>
</file>