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3 woningen aan Gildenweg 64, 66.01 tot en met 66.30, 68a, 68b en 68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ildenweg 64, 66.01 t/m 66.30, 68a, 68b en 68c 4204GJ</text:span> (verzonden 15/08 ’25)</text:p>
            <text:p text:style-name="common-al">het bouwen van 33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04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33 woningen aan Gildenweg 64, 66.01 tot en met 66.30, 68a, 68b en 68c te Gor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426</meta:user-defined>
    <meta:user-defined meta:name="OVERHEIDop.GmbID/DC.identifier">gmb-2025-360426</meta:user-defined>
    <meta:user-defined meta:name="OVERHEIDop.versieInformatie"/>
  </office:meta>
</office:document-meta>
</file>