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het nemen van energiemaatregelen aan Grote Kerk aan Groenmark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enmarkt 7 4201EE </text:span>(verzonden 14/08 ’25)</text:p>
            <text:p text:style-name="common-al">het verbouwen en energiemaatregelen nemen aan de Grote Kerk,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042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het nemen van energiemaatregelen aan Grote Kerk aan Groenmarkt 7 te Gorinche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422</meta:user-defined>
    <meta:user-defined meta:name="OVERHEIDop.GmbID/DC.identifier">gmb-2025-360422</meta:user-defined>
    <meta:user-defined meta:name="OVERHEIDop.versieInformatie"/>
  </office:meta>
</office:document-meta>
</file>