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te Visserijstraat 1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text:p>
            <text:p text:style-name="common-al">Grote Visserijstraat 11A, 3026CA, realiseren van een dakkapel op beide zijdakvlakken van ca. 5,6 m breed en ca. 1,85 m hoog. De dakkapellen komen direct uit de nok en houden ca. 0,2 m afstand van de dakvoet en worden schuin afgedekt. Tevens wordt de kap ca. 4,2 m gesloopt aan de achterzijde om een dakterras van ca. 16,7 m2 te realiseren. Omdat het project in strijd is met de regels van het omgevingsplan gemeente Rotterdam wordt de aanvraag mede aangemerkt als een verzoek om een omgevingsvergunning voor een buitenplanse omgevingsplanactiviteit (Afwijken regels omgevingsplan). (Grondslag: Ow, artikel 5.1, eerste lid, onder a, in combinatie met Bkl, artikel 8.0a, tweede lid) (datum besluit 14-08-2025, op dezelfde dag verzonden, dossiernummer OMV.25.02.00184).</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4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Grote Visserijstraat 11A</meta:user-defined>
    <meta:user-defined meta:name="DCTERMS.W3CDTF/DCTERMS.available">2025-08-18</meta:user-defined>
    <meta:user-defined meta:name="DCTERMS.W3CDTF/OVERHEIDop.jaargang">2025</meta:user-defined>
    <meta:user-defined meta:name="OVERHEIDop.publicationIssue">360420</meta:user-defined>
    <meta:user-defined meta:name="OVERHEIDop.GmbID/DC.identifier">gmb-2025-360420</meta:user-defined>
    <meta:user-defined meta:name="OVERHEIDop.versieInformatie"/>
  </office:meta>
</office:document-meta>
</file>