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bomen, Binnenpad 8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Binnenpad 82, Giethoorn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5-000008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8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8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04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80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, Binnenpad 82 in Giethoor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42</meta:user-defined>
    <meta:user-defined meta:name="OVERHEIDop.GmbID/DC.identifier">gmb-2025-36042</meta:user-defined>
    <meta:user-defined meta:name="OVERHEIDop.versieInformatie"/>
  </office:meta>
</office:document-meta>
</file>