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container Eilandjes Leeghwaterplas - 2P1 (Leeghwaterplas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36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juni 2025</text:p>
            <text:p text:style-name="common-al">
            <text:span text:style-name="nadrukvet">Omschrijving:</text:span> het plaatsen van een container Eilandjes Leeghwaterplas</text:p>
            <text:p text:style-name="last-al">
            <text:span text:style-name="nadrukvet">Locatie:</text:span> 2P1 (Leeghwaterplas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041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1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1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626</meta:user-defined>
    <meta:user-defined meta:name="DCTERMS.abstract">Gemeente Almere - verlenging beslistermijn aanvraag omgevingsvergunning - het plaatsen van een container Eilandjes Leeghwaterplas - 2P1 (Leeghwaterplas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plaatsen van een container Eilandjes Leeghwaterplas - 2P1 (Leeghwaterplas),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419</meta:user-defined>
    <meta:user-defined meta:name="OVERHEIDop.GmbID/DC.identifier">gmb-2025-360419</meta:user-defined>
    <meta:user-defined meta:name="OVERHEIDop.versieInformatie"/>
  </office:meta>
</office:document-meta>
</file>