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ekoekweg 16 3762VJ Soest, realiseren va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5 een besluit genomen op de aanvraag met zaaknummer 1194186 voor een omgevingsvergunning voor het realiseren van dakopbouw op locatie Koekoekweg 16 3762VJ Soest. 
De vergunning is toegekend en is aan de aanvrager verzonden op 16-07-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041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1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1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4186</meta:user-defined>
    <meta:user-defined meta:name="DCTERMS.abstract">realiseren va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ekoekweg 16 3762VJ Soest, realiseren van dakopbouw</meta:user-defined>
    <meta:user-defined meta:name="DCTERMS.W3CDTF/DCTERMS.available">2025-08-18</meta:user-defined>
    <meta:user-defined meta:name="DCTERMS.W3CDTF/OVERHEIDop.jaargang">2025</meta:user-defined>
    <meta:user-defined meta:name="OVERHEIDop.publicationIssue">360416</meta:user-defined>
    <meta:user-defined meta:name="OVERHEIDop.GmbID/DC.identifier">gmb-2025-360416</meta:user-defined>
    <meta:user-defined meta:name="OVERHEIDop.versieInformatie"/>
  </office:meta>
</office:document-meta>
</file>