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bijeenkomst Huygenslaan Apeldoorn d.d. 30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4 augustus 2025</text:p>
            <text:p text:style-name="common-al">Omschrijving: Straatbijeenkomst Huygenslaan</text:p>
            <text:p text:style-name="common-al">Locatie: Huygenslaan, 7314 LW Apeldoorn</text:p>
            <text:p text:style-name="common-al">Zaaknummer: 02005858693</text:p>
            <text:p text:style-name="common-al">Datum evenement: 30 augustus 2025</text:p>
            <text:p text:style-name="common-al">Tijdstip evenement: 16:00 uur tot 24:00 uur (inclusief op- en afbouw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041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1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1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58693</meta:user-defined>
    <dc:language>nl</dc:language>
    <meta:user-defined meta:name="OVERHEIDop.locatietype/OVERHEIDop.gebiedsmarkering">Punt</meta:user-defined>
    <meta:user-defined meta:name="DC.title">Besluit evenementenvergunning Straatbijeenkomst Huygenslaan Apeldoorn d.d. 30 augustus 2025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415</meta:user-defined>
    <meta:user-defined meta:name="OVERHEIDop.GmbID/DC.identifier">gmb-2025-360415</meta:user-defined>
    <meta:user-defined meta:name="OVERHEIDop.versieInformatie"/>
  </office:meta>
</office:document-meta>
</file>