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urgtstraat 6, 3841 ED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4-08-2025</text:span> een besluit genomen op de aanvraag met zaaknummer 02430000218858 voor vervanging beglazing achterzijde eerste verdieping op locatie Burgtstraat 6 (GM), 3841 ED Harderwijk.</text:p>
            <text:p text:style-name="common-al">De vergunning is buiten behandeling gesteld. Het besluit betreft de volgende activiteiten:</text:p>
            <text:p text:style-name="common-al">-	Bouwactiviteit (omgevingsplan)</text:p>
            <text:p text:style-name="common-al">-	Activiteit die betrekking heeft op een gemeentelijk monument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5-08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60413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41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41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18858</meta:user-defined>
    <dc:language>nl</dc:language>
    <meta:user-defined meta:name="OVERHEIDop.locatietype/OVERHEIDop.gebiedsmarkering">Punt</meta:user-defined>
    <meta:user-defined meta:name="DC.title">Besluit aanvraag omgevingsvergunning, Burgtstraat 6, 3841 ED Harderwijk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413</meta:user-defined>
    <meta:user-defined meta:name="OVERHEIDop.GmbID/DC.identifier">gmb-2025-360413</meta:user-defined>
    <meta:user-defined meta:name="OVERHEIDop.versieInformatie"/>
  </office:meta>
</office:document-meta>
</file>