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La Dolce Vita buitendiner, Neede, Peppelen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, 6 en 7 september 2025 vindt aan de Peppelendijk 8 in Neede het evenement La Dolce Vita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040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La Dolce Vita buitendiner, Neede, Peppelendijk 8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409</meta:user-defined>
    <meta:user-defined meta:name="OVERHEIDop.GmbID/DC.identifier">gmb-2025-360409</meta:user-defined>
    <meta:user-defined meta:name="OVERHEIDop.versieInformatie"/>
  </office:meta>
</office:document-meta>
</file>