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Jan van Gentstraat 37, 1171 GH, plaatsen van een scootersafe voor de woning (dit betreft een persoonsgebonden beschikking), verzenddatum 05-08-2025, zaaknummer 039412142693, DSO-nummer 2025060200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40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142693</meta:user-defined>
    <dc:language>nl</dc:language>
    <meta:user-defined meta:name="DC.title">Verleende buitenplanse omgevingsplanactiviteit (BOPA), Badhoevedorp, Jan van Gentstraat 37, 1171 GH, plaatsen van een scootersafe voor de woning (dit betreft een persoonsgebonden beschikking), verzenddatum 05-08-2025, zaaknummer 039412142693, DSO-nummer 2025060200258.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GML bestand|exb-2025-30390</meta:user-defined>
    <meta:user-defined meta:name="OVERHEIDop.publicationIssue">360408</meta:user-defined>
    <meta:user-defined meta:name="OVERHEIDop.GmbID/DC.identifier">gmb-2025-360408</meta:user-defined>
    <meta:user-defined meta:name="OVERHEIDop.versieInformatie"/>
  </office:meta>
</office:document-meta>
</file>