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2 woningen en een commerciële ruimte aan Gildenweg 135, 137, 139 en 141 GG, Barbierstraat 120a, tot en met 120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ildenweg 135, 137, 139 en 141 GG, Barbierstraat 120a, t/m 120n 4204TE </text:span>(verzonden 08/08 ‘25)</text:p>
            <text:p text:style-name="common-al">het bouwen van 12 woningen en een commerciële ruimt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12 woningen en een commerciële ruimte aan Gildenweg 135, 137, 139 en 141 GG, Barbierstraat 120a, tot en met 120n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07</meta:user-defined>
    <meta:user-defined meta:name="OVERHEIDop.GmbID/DC.identifier">gmb-2025-360407</meta:user-defined>
    <meta:user-defined meta:name="OVERHEIDop.versieInformatie"/>
  </office:meta>
</office:document-meta>
</file>