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8, 4458AS 's-Heer Arendskerke - Aanvraag omgevingsvergunning voor het omzetten van de 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ugustus 2025 een aanvraag hebben ontvangen voor een omgevingsvergunning op de locatie Arendstraat 8, 4458AS 's-Heer Arendskerke. De aanvraag is geregistreerd onder zaaknummer Z2025-00002061. De aanvraag betreft:</text:p>
            <text:p text:style-name="common-al">het omzetten van de woning naar plattelands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040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0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0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61</meta:user-defined>
    <meta:user-defined meta:name="DCTERMS.abstract">Arendstraat 8, 4458AS 's-Heer Arendskerke - Aanvraag omgevingsvergunning voor het omzetten van de woning naar plattelandswoning</meta:user-defined>
    <dc:language>nl</dc:language>
    <meta:user-defined meta:name="OVERHEIDop.locatietype/OVERHEIDop.gebiedsmarkering">Vlak</meta:user-defined>
    <meta:user-defined meta:name="DC.title">Arendstraat 8, 4458AS 's-Heer Arendskerke - Aanvraag omgevingsvergunning voor het omzetten van de woning naar plattelandswoning</meta:user-defined>
    <meta:user-defined meta:name="DCTERMS.W3CDTF/DCTERMS.available">2025-08-18</meta:user-defined>
    <meta:user-defined meta:name="DCTERMS.W3CDTF/OVERHEIDop.jaargang">2025</meta:user-defined>
    <meta:user-defined meta:name="OVERHEIDop.publicationIssue">360404</meta:user-defined>
    <meta:user-defined meta:name="OVERHEIDop.GmbID/DC.identifier">gmb-2025-360404</meta:user-defined>
    <meta:user-defined meta:name="OVERHEIDop.versieInformatie"/>
  </office:meta>
</office:document-meta>
</file>