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ttelterweg 14 a, 7986 PK Witt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ittelterweg 14 a, 7986 PK te Wittelte, voor herbouwen van een schuur (verzenddatum: 14-08-2025, zaaknummer: 2025-01327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40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7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Wittelterweg 14 a, 7986 PK Wittelte.</meta:user-defined>
    <meta:user-defined meta:name="DCTERMS.W3CDTF/DCTERMS.available">2025-08-18</meta:user-defined>
    <meta:user-defined meta:name="DCTERMS.W3CDTF/OVERHEIDop.jaargang">2025</meta:user-defined>
    <meta:user-defined meta:name="OVERHEIDop.publicationIssue">360400</meta:user-defined>
    <meta:user-defined meta:name="OVERHEIDop.GmbID/DC.identifier">gmb-2025-360400</meta:user-defined>
    <meta:user-defined meta:name="OVERHEIDop.versieInformatie"/>
  </office:meta>
</office:document-meta>
</file>