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 6 maanden - plaatsen van zit-, speel- en groenvoorzieningen in openbare ruimte, aan nabij  Deken de Raetstraat en Deken Gruenwaltstra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ijdelijk plaatsen van zit-, speel- en groenvoorzieningen in openbare ruimte aan nabij Deken de Raetstraat, Deken Heijdenstraat en Deken Gruenwaltstraa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8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5. De gemeente neemt daarover waarschijnlijk 10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3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91</meta:user-defined>
    <meta:user-defined meta:name="DCTERMS.abstract">Betreft: Aanvraag op locatie nabij  Deken de Raetstraat, Deken Heijdenstraat en Deken Gruenwaltstraat, Nijmegen</meta:user-defined>
    <dc:language>nl</dc:language>
    <meta:user-defined meta:name="OVERHEIDop.locatietype/OVERHEIDop.gebiedsmarkering">Vlak</meta:user-defined>
    <meta:user-defined meta:name="DC.title">Aanvraag omgevingsvergunning voor het tijdelijk - 6 maanden - plaatsen van zit-, speel- en groenvoorzieningen in openbare ruimte, aan nabij  Deken de Raetstraat en Deken Gruenwaltstraat, Nijmegen</meta:user-defined>
    <meta:user-defined meta:name="OVERHEIDop.datumEindeReactietermijn">2025-09-10</meta:user-defined>
    <meta:user-defined meta:name="OVERHEIDop.terinzageleggingBG">https://jeleefomgeving.nl/inzien/001479179/785db630-c9bb-4bfe-85cd-97a5224c699c</meta:user-defined>
    <meta:user-defined meta:name="DCTERMS.W3CDTF/DCTERMS.available">2025-08-18</meta:user-defined>
    <meta:user-defined meta:name="DCTERMS.W3CDTF/OVERHEIDop.jaargang">2025</meta:user-defined>
    <meta:user-defined meta:name="OVERHEIDop.publicationIssue">360398</meta:user-defined>
    <meta:user-defined meta:name="OVERHEIDop.GmbID/DC.identifier">gmb-2025-360398</meta:user-defined>
    <meta:user-defined meta:name="OVERHEIDop.versieInformatie"/>
  </office:meta>
</office:document-meta>
</file>