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uitenkaag, Leidsemeerstraat 111, 2158 ML, omzetten van een bedrijf naar Burgerwoning, verzenddatum 14-08-2025, zaaknummer 039412188547, DSO-nummer 20250622001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39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uitenkaag, Leidsemeerstraat 111, 2158 ML, omzetten van een bedrijf naar Burgerwoning, verzenddatum 14-08-2025, zaaknummer 039412188547, DSO-nummer 2025062200116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92</meta:user-defined>
    <meta:user-defined meta:name="OVERHEIDop.GmbID/DC.identifier">gmb-2025-360392</meta:user-defined>
    <meta:user-defined meta:name="OVERHEIDop.versieInformatie"/>
  </office:meta>
</office:document-meta>
</file>