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gebruik van bedrijf met bedrijfswoning naar Wonen, Heuvelstraat 36, 6626 BN, in Alphen (15-01-2025), ODR24154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5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gebruik van bedrijf met bedrijfswoning naar Wonen, Heuvelstraat 36, 6626 BN, in Alphen (15-01-2025), ODR2415433 -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039</meta:user-defined>
    <meta:user-defined meta:name="OVERHEIDop.GmbID/DC.identifier">gmb-2025-36039</meta:user-defined>
    <meta:user-defined meta:name="OVERHEIDop.versieInformatie"/>
  </office:meta>
</office:document-meta>
</file>