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ruquius, Bennebroekerdijk 209, 2142 LD,  realiseren van tijdelijke huisvesting, verzenddatum 13-08-2025, zaaknummer 039411894362, DSO-nummer 202503220007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38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Cruquius, Bennebroekerdijk 209, 2142 LD,  realiseren van tijdelijke huisvesting, verzenddatum 13-08-2025, zaaknummer 039411894362, DSO-nummer 2025032200072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87</meta:user-defined>
    <meta:user-defined meta:name="OVERHEIDop.GmbID/DC.identifier">gmb-2025-360387</meta:user-defined>
    <meta:user-defined meta:name="OVERHEIDop.versieInformatie"/>
  </office:meta>
</office:document-meta>
</file>